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2" style:family="table-row">
      <style:table-row-properties style:min-row-height="1.23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</style:style>
    <style:style style:name="T10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HEALTH</text:span></text:p>
      <text:p text:style-name="P23"/>
      <text:p text:style-name="P24"><text:span text:style-name="T25">LESSON:</text:span><text:span text:style-name="T26"><text:s/></text:span><text:span text:style-name="T27">DISEASES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Discuss some methods of birth control.</text:span></text:p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Define good health and disease.</text:p>
        </text:list-item>
        <text:list-item>
          <text:p text:style-name="P46">Discuss various types of diseases.</text:p>
        </text:list-item>
        <text:list-item>
          <text:p text:style-name="P47">Explain the measures to take in order to prevent the named diseases.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 birth control</text:span><text:span text:style-name="T66">.</text:span></text:p>
            <text:p text:style-name="P67"><text:span text:style-name="T68">.</text:span></text:p>
          </table:table-cell>
          <table:table-cell table:style-name="TableCell69">
            <text:p text:style-name="P70">Refer to good health as a state of physical and mental wellbeing, dependent on receiving a balanced diet and an appropriate physical and mental activity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<text:s/>Ask the pupils to be in their respective to discuss various types of diseases.</text:p>
            <text:p text:style-name="P78"/>
          </table:table-cell>
          <table:table-cell table:style-name="TableCell79">
            <text:p text:style-name="P80">Refer to nutritional deficiency such as marasmus, kwashiorkor and rickets.</text:p>
            <text:p text:style-name="P81">Refer to inherited diseases – sickle cell, anaemia.</text:p>
            <text:p text:style-name="P82">Refer to pathogenic diseases such as schitosomiasus (Bilharzia) AIDS, Malaria, Tuberculosis and Cholera.</text:p>
            <text:p text:style-name="P83">Refer to disease due to environmental pollutants.</text:p>
            <text:p text:style-name="P84">Refer to the following diseases: AIDS, cholera, malaria and Bilharsia (schistosomiasis)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Ask pupils to</text:span><text:span text:style-name="T92"><text:s/>explain the measures to take in order to prevent the named diseases.</text:span></text:p>
            <text:p text:style-name="P93"/>
            <text:p text:style-name="P94"/>
          </table:table-cell>
          <table:table-cell table:style-name="TableCell95">
            <text:p text:style-name="P96">They write the class exercise, have it marked and do correction when need arises.</text:p>
          </table:table-cell>
        </table:table-row>
      </table:table>
      <text:p text:style-name="P97"/>
      <text:p text:style-name="P98"><text:s text:c="2"/></text:p>
      <text:p text:style-name="P99"><text:span text:style-name="T100"><text:s/></text:span><text:span text:style-name="T101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8:00Z</meta:creation-date>
    <dc:date>2021-03-06T11:09:00Z</dc:date>
    <meta:template xlink:href="Normal" xlink:type="simple"/>
    <meta:editing-cycles>1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